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fo:color="#000000" style:font-name="Verdana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057 ESF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vería con agrado que el Poder Ejecutivo, a través del organismo pertinente, evalúe la posibilidad de colocar un cerco perimetral, rejas en las aberturas, alarmas y detectores de incendios en la Escuela de Enseñanza Técnica Nº 658 María Sánchez de Thompson y el Jardín Nº 130 Jorge Baialardo de la ciudad de San José del Rincón, Dpto. La Capital </text:span><text:span text:style-name="T7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6:19</dc:date>
    <meta:print-date>2013-11-08T11:06:12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7" meta:character-count="812" meta:non-whitespace-character-count="677"/>
    <meta:user-defined meta:name="Información 1"/>
    <meta:user-defined meta:name="Información 2"/>
    <meta:user-defined meta:name="Información 3"/>
    <meta:user-defined meta:name="Información 4"/>
  </office:meta>
</office:document-meta>
</file>